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OŚWIADCZENIE O ODSTĄPIENIU OD UMOWY</text:span></text:p>
      <text:p text:style-name="Text_20_body">Miejscowość, data ………………………………………</text:p>
      <text:p text:style-name="Text_20_body">………………………………………</text:p>
      <text:p text:style-name="Text_20_body">Imię i nazwisko konsumenta(-ów)</text:p>
      <text:p text:style-name="Text_20_body">………………………………………………………………………………</text:p>
      <text:p text:style-name="Text_20_body">………………………………………………………………………………</text:p>
      <text:p text:style-name="Text_20_body">Adres konsumenta(-ów)</text:p>
      <text:p text:style-name="Text_20_body">TARPAK Sp. z o.o. Sp.k.</text:p>
      <text:p text:style-name="Text_20_body">ul. Dworcowa 28</text:p>
      <text:p text:style-name="Text_20_body">62-051 Łęczyca</text:p>
      <text:p text:style-name="Text_20_body">Oświadczenie o odstąpieniu od umowy zawartej na odległość lub poza lokalem przedsiębiorstwa</text:p>
      <text:p text:style-name="Text_20_body">Ja/My (*)………………….……………niniejszym informuję/informujemy(*) o moim/naszym(*) odstąpieniu od umowy sprzedaży następujących rzeczy(*) ………………………………..……………………………………………………</text:p>
      <text:p text:style-name="Text_20_body">umowy dostawy następujących rzeczy(*) ……………………………………………………………………………………..……..</text:p>
      <text:p text:style-name="Text_20_body">umowy o dzieło polegającej na wykonaniu następujących rzeczy/o świadczenie następującej usługi(*)……………………………………………………………………..………………………………………………………………………..</text:p>
      <text:p text:style-name="Text_20_body">Data zawarcia umowy<text:span text:style-name="T1">1</text:span>/odbioru towaru<text:span text:style-name="T1">2</text:span>(*)………………………………………………………………………..……………….</text:p>
      <text:p text:style-name="Text_20_body">……………………………………</text:p>
      <text:p text:style-name="Text_20_body"/>
      <text:p text:style-name="Text_20_body">Podpis konsumenta(-ów)*</text:p>
      <text:p text:style-name="Text_20_body"/>
      <text:p text:style-name="Text_20_body"/>
      <text:p text:style-name="Text_20_body"/>
      <text:p text:style-name="Text_20_body"/>
      <text:p text:style-name="Text_20_body">(*) Niepotrzebne skreślić</text:p>
      <text:p text:style-name="Text_20_body"><text:span text:style-name="T1">1 <text:s text:c="2"/></text:span>podać, jeżeli umowa dotyczyła świadczenia usług</text:p>
      <text:p text:style-name="Text_20_body"><text:span text:style-name="Emphasis"><text:span text:style-name="T1">2 <text:s text:c="2"/></text:span></text:span>podać, jeżeli umowa dotyczyła zakupu towaru</text:p>
      <text:p text:style-name="Text_20_body">* <text:s/>podpis konsumenta wymagany jest tylko gdy wypełniony formularz odsyłany jest w formie papierowej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1T08:36:05.019000000</meta:creation-date>
    <dc:date>2025-01-21T08:39:34.667000000</dc:date>
    <meta:editing-duration>PT3M29S</meta:editing-duration>
    <meta:editing-cycles>1</meta:editing-cycles>
    <meta:document-statistic meta:table-count="0" meta:image-count="0" meta:object-count="0" meta:page-count="1" meta:paragraph-count="21" meta:word-count="105" meta:character-count="1066" meta:non-whitespace-character-count="977"/>
    <meta:generator>LibreOffice/7.6.4.1$Windows_X86_64 LibreOffice_project/e19e193f88cd6c0525a17fb7a176ed8e6a3e2aa1</meta:generator>
  </office:meta>
</office:document-meta>
</file>