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FORMULARZ REKLAMACYJNY</text:span></text:p>
      <text:p text:style-name="Text_20_body"><text:span text:style-name="Strong_20_Emphasis"/></text:p>
      <text:list text:style-name="L1">
        <text:list-item>
          <text:p text:style-name="P1"><text:span text:style-name="Strong_20_Emphasis">Dane Sprzedawcy:</text:span></text:p>
        </text:list-item>
      </text:list>
      <text:p text:style-name="Text_20_body">TARPAK Spółka z ograniczoną odpowiedzialnością Spółka komandytowa z siedzibą w Poznaniu, zarejestrowaną w rejestrze przedsiębiorców Krajowego Rejestru Sądowego prowadzonego przez Sąd Rejonowy w Poznań – Nowe Miasto i Wilda w Poznaniu, VIII Wydział Gospodarczy Krajowego Rejestru Sądowego pod numerem KRS: 0000791390, NIP:7792506953, REGON: 383699055.</text:p>
      <text:list text:style-name="L2">
        <text:list-item>
          <text:p text:style-name="P2"><text:span text:style-name="Strong_20_Emphasis">Dane Klienta: </text:span><text:span text:style-name="Emphasis">podać imię, nazwisko, adres zamieszkania, adres e-mail oraz telefon do kontaktu. Brak powyższych danych może znacznie utrudnić i opóźnić rozpatrzenie reklamacji. Sprzedawca może wykorzystać poniższe dane do kontaktu z Klientem celem rozpatrzenia reklamacji.</text:span></text:p>
        </text:list-item>
      </text:list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3">
        <text:list-item>
          <text:p text:style-name="P3"><text:span text:style-name="Strong_20_Emphasis">Informacje o umowie: </text:span><text:span text:style-name="Emphasis">Brak wymaganych danych może znacznie utrudnić i opóźnić rozpatrzenie reklamacji.</text:span></text:p>
        </text:list-item>
      </text:list>
      <text:p text:style-name="Text_20_body">3a. Data zawarcia umowy (złożenia zamówienia):</text:p>
      <text:p text:style-name="Text_20_body">…………………………………..</text:p>
      <text:p text:style-name="Text_20_body"><text:span text:style-name="Emphasis">dzień – miesiąc – rok</text:span></text:p>
      <text:p text:style-name="Text_20_body">3B. Zamawiany towar:</text:p>
      <text:p text:style-name="Text_20_body">…………………………………………………………………………………………………</text:p>
      <text:p text:style-name="Text_20_body">3d. Wybrany sposób płatności:</text:p>
      <text:p text:style-name="Text_20_body">…………………………………………………………………………………………………</text:p>
      <text:p text:style-name="Text_20_body">3e. Wybrany sposób dostawy i koszt dostawy:</text:p>
      <text:p text:style-name="Text_20_body">…………………………………………………………………………………………………</text:p>
      <text:p text:style-name="Text_20_body">3f. Data otrzymania przesyłki z zamówionym towarem:</text:p>
      <text:p text:style-name="Text_20_body">……………………………………</text:p>
      <text:p text:style-name="Text_20_body"><text:span text:style-name="Emphasis">dzień – miesiąc – rok</text:span></text:p>
      <text:list text:style-name="L4">
        <text:list-item>
          <text:p text:style-name="P4"><text:span text:style-name="Strong_20_Emphasis">Przyczyna reklamacji: </text:span><text:span text:style-name="Emphasis">Wskazać, dlaczego zdaniem Klienta dostarczony towar jest niezgodny z umową, na czym polega wada, czy wada istniała od początku wydania rzeczy Klientowi, kiedy i w jakich okolicznościach towar zaczął wykazywać wadę, czy wada ma charakter stały czy okresowy (powracający), jakie działania podjął Klient w celu eliminacji wady.</text:span></text:p>
        </text:list-item>
      </text:list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5">
        <text:list-item>
          <text:p text:style-name="P5"><text:span text:style-name="Strong_20_Emphasis">Roszczenie Klienta: </text:span><text:span text:style-name="Emphasis">Wskazać jedno roszczenie z tytułu gwarancji lub rękojmi.</text:span></text:p>
        </text:list-item>
      </text:list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6">
        <text:list-item>
          <text:p text:style-name="P6"><text:span text:style-name="Strong_20_Emphasis">Uwagi dodatkowe: </text:span><text:span text:style-name="Emphasis">Jeżeli mają Państwo dodatkowe uwagi, prosimy o podanie ich w tym miejscu. Jeżeli w punkcie 5. Roszczenie Klienta wybrano pozycję „obniżenie […] ceny towaru”, prosimy o podanie proponowanej kwoty obniżki.</text:span></text:p>
        </text:list-item>
      </text:list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7">
        <text:list-item>
          <text:p text:style-name="P7"><text:span text:style-name="Strong_20_Emphasis">Miejscowość i data:</text:span></text:p>
        </text:list-item>
      </text:list>
      <text:p text:style-name="Text_20_body">……………………………………………………………..</text:p>
      <text:list text:style-name="L8">
        <text:list-item>
          <text:p text:style-name="P8"><text:span text:style-name="Strong_20_Emphasis">Podpis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08:39:44.929000000</meta:creation-date>
    <dc:date>2025-01-21T08:43:40.266000000</dc:date>
    <meta:editing-duration>PT3M55S</meta:editing-duration>
    <meta:editing-cycles>1</meta:editing-cycles>
    <meta:document-statistic meta:table-count="0" meta:image-count="0" meta:object-count="0" meta:page-count="2" meta:paragraph-count="27" meta:word-count="241" meta:character-count="2689" meta:non-whitespace-character-count="2478"/>
    <meta:generator>LibreOffice/7.6.4.1$Windows_X86_64 LibreOffice_project/e19e193f88cd6c0525a17fb7a176ed8e6a3e2aa1</meta:generator>
  </office:meta>
</office:document-meta>
</file>